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5.4063in" fo:margin-left="0in" fo:margin-top="0in" fo:margin-bottom="0in" table:align="left"/>
    </style:style>
    <style:style style:name="Table1.A" style:family="table-column">
      <style:table-column-properties style:column-width="0.5201in"/>
    </style:style>
    <style:style style:name="Table1.B" style:family="table-column">
      <style:table-column-properties style:column-width="4.8854in"/>
    </style:style>
    <style:style style:name="Table1.1" style:family="table-row">
      <style:table-row-properties fo:keep-together="auto"/>
    </style:style>
    <style:style style:name="Table1.A1" style:family="table-cell">
      <style:table-cell-properties fo:padding-left="0.075in" fo:padding-right="0.075in" fo:padding-top="0in" fo:padding-bottom="0in" fo:border="1pt solid #000000"/>
    </style:style>
    <style:style style:name="P1" style:family="paragraph" style:parent-style-name="Standard" style:master-page-name="Standard">
      <style:paragraph-properties fo:margin-top="0.0791in" fo:margin-bottom="0.1902in" loext:contextual-spacing="false" fo:line-height="100%" fo:text-align="end" style:justify-single-word="false" style:page-number="1"/>
    </style:style>
    <style:style style:name="P2" style:family="paragraph" style:parent-style-name="Standard">
      <style:paragraph-properties fo:margin-top="0.1189in" fo:margin-bottom="0.2299in" loext:contextual-spacing="false" fo:line-height="100%" fo:text-align="center" style:justify-single-word="false"/>
    </style:style>
    <style:style style:name="P3" style:family="paragraph" style:parent-style-name="Standard">
      <style:paragraph-properties fo:margin-left="0.25in" fo:margin-right="0in" fo:line-height="115%" fo:text-align="justify" style:justify-single-word="false" fo:text-indent="0in" style:auto-text-indent="false"/>
    </style:style>
    <style:style style:name="P4" style:family="paragraph" style:parent-style-name="Standard">
      <style:paragraph-properties fo:margin-left="0.25in" fo:margin-right="0in" fo:margin-top="0.1189in" fo:margin-bottom="0.2299in" loext:contextual-spacing="false" fo:line-height="115%" fo:text-align="justify" style:justify-single-word="false" fo:text-indent="0in" style:auto-text-indent="false"/>
    </style:style>
    <style:style style:name="P5" style:family="paragraph" style:parent-style-name="Standard">
      <style:paragraph-properties fo:margin-left="0in" fo:margin-right="0in" fo:margin-top="0.0791in" fo:margin-bottom="0.1508in" loext:contextual-spacing="false" fo:line-height="115%" fo:text-align="justify" style:justify-single-word="false" fo:text-indent="0in" style:auto-text-indent="false"/>
    </style:style>
    <style:style style:name="P6" style:family="paragraph" style:parent-style-name="Standard">
      <style:paragraph-properties fo:margin-left="0in" fo:margin-right="0in" fo:margin-top="0in" fo:margin-bottom="0.0972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0972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0972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0972in" loext:contextual-spacing="false" fo:line-height="115%" fo:text-align="end" style:justify-single-word="false" fo:keep-together="auto" fo:orphans="2" fo:widows="2" fo:text-indent="0in" style:auto-text-indent="false" fo:break-before="auto" fo:break-after="auto" fo:padding="0in" fo:border="none" fo:keep-with-next="auto"/>
      <style:text-properties fo:color="#222222" style:font-name="Times New Roman" fo:font-size="10pt" style:font-name-asian="Times New Roman1" style:font-size-asian="10pt" style:font-name-complex="Times New Roman1" style:font-size-complex="10pt" fo:background-color="#ffffff"/>
    </style:style>
    <style:style style:name="P10" style:family="paragraph" style:parent-style-name="Standard" style:master-page-name="Converted1">
      <style:paragraph-properties fo:margin-left="0in" fo:margin-right="0in" fo:margin-top="0in" fo:margin-bottom="0.0972in" loext:contextual-spacing="false" fo:line-height="115%" fo:text-align="center" style:justify-single-word="false" fo:keep-together="auto" fo:orphans="2" fo:widows="2" fo:text-indent="0in" style:auto-text-indent="false" style:page-number="1" fo:break-before="auto" fo:break-after="auto" fo:padding="0in" fo:border="none" fo:keep-with-next="auto"/>
    </style:style>
    <style:style style:name="P11" style:family="paragraph" style:parent-style-name="Standard">
      <style:paragraph-properties fo:margin-left="0in" fo:margin-right="0in" fo:margin-top="0.1665in" fo:margin-bottom="0in" loext:contextual-spacing="false" fo:line-height="135%" fo:text-align="justify"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1665in" fo:margin-bottom="0in" loext:contextual-spacing="false" fo:line-height="13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3" style:family="paragraph" style:parent-style-name="Standard">
      <style:paragraph-properties fo:margin-left="0in" fo:margin-right="0in" fo:margin-top="0in" fo:margin-bottom="0.1665in" loext:contextual-spacing="false" fo:line-height="135%" fo:text-align="justify"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35%" fo:text-align="justify"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3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6" style:family="paragraph" style:parent-style-name="Standard">
      <style:paragraph-properties fo:margin-left="0in" fo:margin-right="0in" fo:margin-top="0in" fo:margin-bottom="0.139in" loext:contextual-spacing="false" fo:line-height="135%" fo:text-align="justify" style:justify-single-word="false" fo:keep-together="auto" fo:orphans="2" fo:widows="2" fo:text-indent="0in" style:auto-text-indent="false" fo:break-before="auto" fo:break-after="auto" fo:padding="0in" fo:border="none" fo:keep-with-next="auto"/>
    </style:style>
    <style:style style:name="P17" style:family="paragraph" style:parent-style-name="Standard">
      <loext:graphic-properties draw:fill="solid" draw:fill-color="#ffffff"/>
      <style:paragraph-properties fo:margin-left="0in" fo:margin-right="0in" fo:margin-top="0.1945in" fo:margin-bottom="0.1945in" loext:contextual-spacing="false" fo:line-height="135%" fo:text-align="justify" style:justify-single-word="false" fo:keep-together="auto" fo:orphans="2" fo:widows="2" fo:text-indent="0in" style:auto-text-indent="false" fo:break-before="auto" fo:break-after="auto" fo:background-color="#ffffff" fo:padding="0in" fo:border="none" fo:keep-with-next="auto"/>
    </style:style>
    <style:style style:name="P18" style:family="paragraph" style:parent-style-name="Standard">
      <style:paragraph-properties fo:margin-left="0.25in" fo:margin-right="0in" fo:margin-top="0.1665in" fo:margin-bottom="0.111in" loext:contextual-spacing="false" fo:line-height="135%" fo:text-align="center"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list-style-name="WWNum1">
      <style:paragraph-properties fo:margin-left="0.4925in" fo:margin-right="0in" fo:margin-top="0.139in" fo:margin-bottom="0in" loext:contextual-spacing="false" fo:line-height="135%" fo:text-align="justify" style:justify-single-word="false" fo:keep-together="auto" fo:orphans="2" fo:widows="2" fo:text-indent="-0.1965in" style:auto-text-indent="false" fo:break-before="auto" fo:break-after="auto" fo:padding="0in" fo:border="none" fo:keep-with-next="auto"/>
    </style:style>
    <style:style style:name="P20" style:family="paragraph" style:parent-style-name="Standard" style:list-style-name="WWNum1">
      <style:paragraph-properties fo:margin-left="0.4925in" fo:margin-right="0in" fo:margin-top="0in" fo:margin-bottom="0in" loext:contextual-spacing="false" fo:line-height="135%" fo:text-align="justify" style:justify-single-word="false" fo:keep-together="auto" fo:orphans="2" fo:widows="2" fo:text-indent="-0.1965in" style:auto-text-indent="false" fo:break-before="auto" fo:break-after="auto" fo:padding="0in" fo:border="none" fo:keep-with-next="auto"/>
    </style:style>
    <style:style style:name="P21" style:family="paragraph" style:parent-style-name="Standard">
      <loext:graphic-properties draw:fill="solid" draw:fill-color="#ffffff"/>
      <style:paragraph-properties fo:margin-left="0.5138in" fo:margin-right="0in" fo:margin-top="0.1945in" fo:margin-bottom="0.1945in" loext:contextual-spacing="false" fo:line-height="138%" fo:text-align="center" style:justify-single-word="false" fo:keep-together="auto" fo:orphans="2" fo:widows="2" fo:text-indent="0in" style:auto-text-indent="false" fo:break-before="auto" fo:break-after="auto" fo:background-color="#ffffff" fo:padding="0in" fo:border="none" fo:keep-with-next="auto"/>
    </style:style>
    <style:style style:name="P22" style:family="paragraph" style:parent-style-name="Standard">
      <loext:graphic-properties draw:fill="solid" draw:fill-color="#ffffff"/>
      <style:paragraph-properties fo:margin-left="0.5138in" fo:margin-right="0in" fo:margin-top="0.1945in" fo:margin-bottom="0.1945in" loext:contextual-spacing="false" fo:line-height="138%" fo:text-align="start" style:justify-single-word="false" fo:keep-together="auto" fo:orphans="2" fo:widows="2" fo:text-indent="0in" style:auto-text-indent="false" fo:break-before="auto" fo:break-after="auto" fo:background-color="#ffffff" fo:padding="0in" fo:border="none" fo:keep-with-next="auto"/>
    </style:style>
    <style:style style:name="P23" style:family="paragraph" style:parent-style-name="Standard">
      <loext:graphic-properties draw:fill="solid" draw:fill-color="#ffffff"/>
      <style:paragraph-properties fo:margin-left="0.5138in" fo:margin-right="0in" fo:margin-top="0.1945in" fo:margin-bottom="0.1945in" loext:contextual-spacing="false" fo:line-height="138%" fo:text-indent="0in" style:auto-text-indent="false" fo:background-color="#ffffff"/>
    </style:style>
    <style:style style:name="P24" style:family="paragraph" style:parent-style-name="Standard">
      <style:paragraph-properties fo:margin-top="0in" fo:margin-bottom="0.0972in" loext:contextual-spacing="false" fo:line-height="115%"/>
    </style:style>
    <style:style style:name="P25" style:family="paragraph" style:parent-style-name="Standard">
      <style:paragraph-properties fo:margin-top="0in" fo:margin-bottom="0.0972in" loext:contextual-spacing="false" fo:line-height="115%" fo:text-align="start" style:justify-single-word="false"/>
    </style:style>
    <style:style style:name="P26" style:family="paragraph" style:parent-style-name="Standard">
      <style:paragraph-properties fo:margin-top="0in" fo:margin-bottom="0.0972in" loext:contextual-spacing="false" fo:line-height="115%" fo:text-align="end" style:justify-single-word="false"/>
    </style:style>
    <style:style style:name="P27" style:family="paragraph" style:parent-style-name="Standard">
      <style:paragraph-properties fo:margin-top="0in" fo:margin-bottom="0.0972in" loext:contextual-spacing="false" fo:line-height="115%" fo:text-align="center" style:justify-single-word="false"/>
    </style:style>
    <style:style style:name="P28" style:family="paragraph" style:parent-style-name="Standard">
      <style:paragraph-properties fo:margin-top="0in" fo:margin-bottom="0.0972in" loext:contextual-spacing="false" fo:line-height="150%" fo:text-align="justify" style:justify-single-word="false"/>
    </style:style>
    <style:style style:name="P29" style:family="paragraph" style:parent-style-name="Standard">
      <style:paragraph-properties fo:margin-top="0in" fo:margin-bottom="0.0972in" loext:contextual-spacing="false" fo:line-height="115%" fo:text-align="justify" style:justify-single-word="false"/>
      <style:text-properties fo:color="#222222" style:font-name="Times New Roman" fo:font-size="12pt" style:font-name-asian="Times New Roman1" style:font-size-asian="12pt" style:font-name-complex="Times New Roman1" style:font-size-complex="12pt" fo:background-color="#ffffff"/>
    </style:style>
    <style:style style:name="P30" style:family="paragraph" style:parent-style-name="Standard">
      <style:paragraph-properties fo:margin-top="0in" fo:margin-bottom="0.0972in" loext:contextual-spacing="false" fo:line-height="115%"/>
      <style:text-properties fo:color="#222222" style:font-name="Times New Roman" fo:font-size="12pt" fo:font-weight="bold" style:font-name-asian="Times New Roman1" style:font-size-asian="12pt" style:font-weight-asian="bold" style:font-name-complex="Times New Roman1" style:font-size-complex="12pt" style:font-weight-complex="bold" fo:background-color="#ffffff"/>
    </style:style>
    <style:style style:name="P31" style:family="paragraph" style:parent-style-name="Standard">
      <style:paragraph-properties fo:margin-top="0in" fo:margin-bottom="0in" loext:contextual-spacing="false" fo:line-height="150%" fo:text-align="justify" style:justify-single-word="false"/>
    </style:style>
    <style:style style:name="P32" style:family="paragraph" style:parent-style-name="Standard">
      <style:paragraph-properties fo:margin-top="0in" fo:margin-bottom="0in" loext: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33" style:family="paragraph" style:parent-style-name="Standard">
      <style:paragraph-properties fo:margin-top="0in" fo:margin-bottom="0in" loext:contextual-spacing="false" fo:line-height="100%" fo:orphans="0" fo:widows="0"/>
    </style:style>
    <style:style style:name="P34" style:family="paragraph" style:parent-style-name="Standard">
      <style:paragraph-properties fo:margin-top="0in" fo:margin-bottom="0in" loext:contextual-spacing="false" fo:line-height="100%" fo:orphans="0" fo:widows="0"/>
      <style:text-properties fo:color="#222222" style:font-name="Times New Roman" fo:font-size="12pt" fo:font-weight="bold" style:font-name-asian="Times New Roman1" style:font-size-asian="12pt" style:font-weight-asian="bold" style:font-name-complex="Times New Roman1" style:font-size-complex="12pt" style:font-weight-complex="bold" fo:background-color="#ffffff"/>
    </style:style>
    <style:style style:name="P35" style:family="paragraph" style:parent-style-name="Standard" style:list-style-name="WWNum1">
      <style:paragraph-properties fo:margin-left="0.4925in" fo:margin-right="0in" fo:margin-top="0.139in" fo:margin-bottom="0in" loext:contextual-spacing="false" fo:line-height="150%" fo:text-align="justify" style:justify-single-word="false" fo:text-indent="-0.1965in" style:auto-text-indent="false"/>
    </style:style>
    <style:style style:name="P36" style:family="paragraph" style:parent-style-name="Standard" style:list-style-name="WWNum1">
      <style:paragraph-properties fo:margin-left="0.4925in" fo:margin-right="0in" fo:margin-top="0in" fo:margin-bottom="0in" loext:contextual-spacing="false" fo:line-height="150%" fo:text-align="justify" style:justify-single-word="false" fo:text-indent="-0.1965in" style:auto-text-indent="false"/>
    </style:style>
    <style:style style:name="P37" style:family="paragraph" style:parent-style-name="Standard">
      <style:paragraph-properties fo:margin-top="0in" fo:margin-bottom="0.139in" loext:contextual-spacing="false" fo:line-height="150%" fo:text-align="justify" style:justify-single-word="false"/>
    </style:style>
    <style:style style:name="T1" style:family="text">
      <style:text-properties fo:color="#000000" style:font-name="Times New Roman" fo:font-size="12pt" style:font-name-asian="Times New Roman1" style:font-size-asian="12pt" style:font-name-complex="Times New Roman1" style:font-size-complex="12pt"/>
    </style:style>
    <style:style style:name="T2" style:family="text">
      <style:text-properties fo:color="#000000"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T3" style:family="text">
      <style:text-properties fo:font-variant="normal" fo:text-transform="none" fo:color="#1f1f1f" style:font-name="Times New Roman" fo:font-size="12pt" style:font-name-asian="Times New Roman1" style:font-size-asian="12pt"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0" style:family="text">
      <style:text-properties fo:font-variant="normal" fo:text-transform="none" fo:color="#0563c1"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13" style:family="text">
      <style:text-properties fo:color="#222222" style:font-name="Times New Roman" fo:font-size="12pt" fo:font-weight="bold" style:font-name-asian="Times New Roman1" style:font-size-asian="12pt" style:font-weight-asian="bold" style:font-name-complex="Times New Roman1" style:font-size-complex="12pt" style:font-weight-complex="bold" fo:background-color="#ffffff"/>
    </style:style>
    <style:style style:name="T14" style:family="text">
      <style:text-properties fo:color="#222222" style:font-name="Times New Roman" fo:font-size="12pt" style:font-name-asian="Times New Roman1" style:font-size-asian="12pt" style:font-name-complex="Times New Roman1" style:font-size-complex="12pt" fo:background-color="#ffffff"/>
    </style:style>
    <style:style style:name="T15" style:family="text">
      <style:text-properties fo:color="#222222" style:font-name="Times New Roman" fo:font-size="10pt" style:font-name-asian="Times New Roman1" style:font-size-asian="10pt" style:font-name-complex="Times New Roman1" style:font-size-complex="10pt" fo:background-color="#ffffff"/>
    </style:style>
    <style:style style:name="T16" style:family="text">
      <style:text-properties fo:color="#222222" style:font-name="Times New Roman" fo:font-size="14pt" fo:font-weight="bold" style:font-name-asian="Times New Roman1" style:font-size-asian="14pt" style:font-weight-asian="bold" style:font-name-complex="Times New Roman1" style:font-size-complex="14pt" style:font-weight-complex="bold" fo:background-color="#ffffff"/>
    </style:style>
    <style:style style:name="fr1" style:family="graphic" style:parent-style-name="Frame">
      <style:graphic-properties fo:margin-left="0.1252in" fo:margin-right="0.1252in" fo:margin-top="0.1252in" fo:margin-bottom="0.1252in" style:vertical-pos="from-top" style:vertical-rel="page" style:horizontal-pos="from-left" style:horizontal-rel="page"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isi Ogon, 19.12.2025</text:span></text:p>
      <text:p text:style-name="P2"><text:span text:style-name="T2">UMOWA ORGANIZACJI URODZIN</text:span></text:p>
      <text:p text:style-name="Standard"><text:span text:style-name="T1">Umowa zawarta została pomiędzy Parkiem Rozrywki Grinlandia, ul. Toruńska 18 86-065 Lisi Ogon. Podmiotem zarządzającym obiektem jest GREENBUD KACPER MIKA ul. Józefa Sułkowskiego 46/48 85-642 Bydgoszcz NIP 967 -13-65-331 REGON 361738364, a osobą rezerwującą:</text:span></text:p>
      <text:p text:style-name="P3"><text:span text:style-name="T1">Imię i nazwisko: </text:span></text:p>
      <text:p text:style-name="P3"><text:span text:style-name="T1">Numer tel.: </text:span></text:p>
      <text:p text:style-name="P4"><text:span text:style-name="T1">Mail: </text:span></text:p>
      <text:p text:style-name="P2"><text:span text:style-name="T2">SZCZEGÓŁY ORGANIZACYJNE PRZYJĘCIA URODZINOWEGO:</text:span></text:p>
      <text:p text:style-name="P5"><text:span text:style-name="T1">Jubilat: </text:span></text:p>
      <text:p text:style-name="P5"><text:span text:style-name="T1">Wiek: </text:span></text:p>
      <text:p text:style-name="P5"><text:span text:style-name="T1">Data i godzina imprezy: </text:span></text:p>
      <text:p text:style-name="P5"><text:span text:style-name="T1">Liczba uczestników przyjęcia: </text:span></text:p>
      <text:p text:style-name="P5"><text:span text:style-name="T1">Wybrany pakiet: </text:span></text:p>
      <text:p text:style-name="P5"><text:span text:style-name="T1">Wybrana atrakcja: malowanie twarzy</text:span></text:p>
      <text:p text:style-name="P5"><text:span text:style-name="T1">Zadatek: </text:span></text:p>
      <text:p text:style-name="P5"><text:span text:style-name="T1">Inne ustalenia: Serwis kawowy,</text:span><text:span text:style-name="T3"> </text:span></text:p>
      <text:p text:style-name="P5"><text:span text:style-name="T1">Ciasto//Tort Cukiernia Sowa: </text:span></text:p>
      <text:p text:style-name="P5"><text:span text:style-name="T1">Aktualna cena wybranego pakietu urodzinowego: </text:span></text:p>
      <text:p text:style-name="P10"><text:span text:style-name="T4">REGULAMIN URODZIN</text:span></text:p>
      <text:p text:style-name="P18"><text:span text:style-name="T5">Niniejszy regulamin określa warunki, zakres i zasady organizacji przyjęć urodzinowych w obiekcie Parku Rozrywki Grinlandia.</text:span></text:p>
      <text:p text:style-name="P11"><text:span text:style-name="T6">1. Administratorem danych osobowych, czyli osobą, która decyduje o celach przetwarzania danych osobowych oraz sposobach ich zabezpieczenia jest Park Rozrywki Grinlandia przy ul. Toruńskiej 18 w Lisim Ogonie z firmą:<text:line-break/><text:line-break/>GREENBUD Kacper Mika w Bydgoszczy NIP 967 13 65 331, REGON 361 73 83 64 Kontakt z właścicielem jest możliwy za pośrednictwem maila:</text:span><text:a xlink:type="simple" xlink:href="mailto:recepcjagrinlandia@gmail.com" text:style-name="ListLabel_20_1" text:visited-style-name="ListLabel_20_1"><text:span text:style-name="T10">recepcjagrinlandia@gmail.com</text:span></text:a></text:p>
      <text:p text:style-name="P12"/>
      <text:p text:style-name="P13"><text:span text:style-name="T6">2. Dane osobowe przetwarzane są zgodnie z obowiązującymi od 25 maja 2018 r.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UE.L Nr 119).</text:span></text:p>
      <text:p text:style-name="P13"><text:span text:style-name="T6">3. Urodziny odbywają się w Parku Rozrywki Grinlandia, ul. Toruńska 18 86-065 Lisi Ogon. </text:span></text:p>
      <text:p text:style-name="P13"><text:span text:style-name="T6">4. Podmiotem zarządzającym obiektem jest GREENBUD KACPER MIKA przy ulicy Józefa Sułkowskiego 46/48 85-642 Bydgoszcz NIP 967 -13-65-331 REGON 361738364.</text:span></text:p>
      <text:p text:style-name="P14"><text:span text:style-name="T6">5. W czasie przyjęcia urodzinowego obowiązuje Regulamin Sali Zabaw Grinlandia.</text:span></text:p>
      <text:p text:style-name="P11"><text:span text:style-name="T6">6. Rezerwacji przyjęć urodzinowych może dokonywać tylko osoba pełnoletnia zwana dalej Zamawiającym.<text:line-break/></text:span></text:p>
      <text:p text:style-name="P14"><text:span text:style-name="T6">7. Rezerwacji terminu urodzin można dokonać osobiście lub telefonicznie tel. 534 851 531, której dokonujemy nie później niż 10 dni przed wybranym terminem.</text:span></text:p>
      <text:p text:style-name="P15"/>
      <text:p text:style-name="P14"><text:span text:style-name="T6">8. Rezerwacja dotyczy konkretnej daty, pakietu, liczby gości oraz atrakcji dodatkowych.</text:span></text:p>
      <text:p text:style-name="P15"/>
      <text:p text:style-name="P14"><text:span text:style-name="T6">9. Wszelkie zmiany dotyczące ilości osób, pakietu, dodatkowych opcji, należy zgłaszać najpóźniej na 3 dni przed urodzinami.</text:span></text:p>
      <text:p text:style-name="P15"/>
      <text:p text:style-name="P14"><text:span text:style-name="T6">10. W przypadku, gdy w dniu przyjęcia urodzinowego liczba dzieci obecnych na wydarzeniu przekroczy wcześniej zadeklarowaną liczbę o więcej niż 3 osoby, zostanie wówczas naliczona jednorazowa opłata serwisowa w wysokości 100 zł. Opłata ta pokrywa dodatkowe koszty organizacyjne, w tym m.in. przygotowanie miejsca, materiały animacyjne, zużycie produktów spożywczych oraz pracę personelu.</text:span></text:p>
      <text:p text:style-name="P15"/>
      <text:p text:style-name="P14"><text:span text:style-name="T6">11. Na urodziny przychodzimy 15 min przed wyznaczoną godziną.</text:span></text:p>
      <text:p text:style-name="P15"/>
      <text:p text:style-name="P14"><text:span text:style-name="T6">12. Przyjęcie urodzinowe trwa zgodnie z wybranym pakietem.</text:span></text:p>
      <text:p text:style-name="P15"/>
      <text:p text:style-name="P14"><text:span text:style-name="T6">13. Warunkiem dokonania pełnej rezerwacji ustalonego wcześniej terminu jest wpłata zadatku min. 400 zł. Pozostała kwota wpłacana jest w dniu imprezy. W razie rezygnacji z urodzin</text:span></text:p>
      <text:p text:style-name="P14"><text:span text:style-name="T6">z jakiejkolwiek przyczyny ZADATEK nie podlega zwrotowi.</text:span></text:p>
      <text:p text:style-name="P15"/>
      <text:p text:style-name="P14"><text:span text:style-name="T6">14. Brak wpłaty zadatku przez Zamawiającego w wyznaczonym terminie oznacza rezygnację ze wstępnej rezerwacji.</text:span></text:p>
      <text:p text:style-name="P15"/>
      <text:p text:style-name="P14"><text:soft-page-break/><text:span text:style-name="T6">15. W ciągu 3 dni od złożenia rezerwacji należy wpłacić zadatek urodzinowy w wysokości 400 zł. Zadatek należy uiścić na rachunek bankowy Parku Rozrywki Grinlandia: 94 1020 1475 0000 8102 0366 4786 lub osobiście w Recepcji. Tytuł przelewu musi zawierać:</text:span></text:p>
      <text:list xml:id="list2031733660" text:style-name="WWNum1">
        <text:list-item>
          <text:p text:style-name="P19"><text:span text:style-name="T6">imię i nazwisko Zamawiającego,</text:span></text:p>
        </text:list-item>
        <text:list-item>
          <text:p text:style-name="P20"><text:span text:style-name="T6">datę oraz godzinę rezerwacji.</text:span></text:p>
        </text:list-item>
      </text:list>
      <text:p text:style-name="P16"><text:span text:style-name="T6">16.Wpłata zadatku na konto Organizatora oznacza akceptację warunków niniejszego regulaminu oraz akceptację pozostałych obowiązujących regulaminów: Regulaminu ogólnego Parku Rozrywki Grinlandia.</text:span></text:p>
      <text:p text:style-name="P14"><text:span text:style-name="T6">17. Rodzice jubilata oraz rodzice zaproszonych gości nie płacą za wejście. Ilość rodziców nie powinna być większa od ilości dzieci na urodzinach.</text:span></text:p>
      <text:p text:style-name="P15"/>
      <text:p text:style-name="P14"><text:span text:style-name="T6">18. W przypadku przybycia większej liczby dzieci zaproszonych niż deklarowana, Organizator dopłaca za każdą kolejną osobę zgodnie z obowiązującym cennikiem pakietu urodzinowego.</text:span></text:p>
      <text:p text:style-name="P15"/>
      <text:p text:style-name="P14"><text:span text:style-name="T6">19. W trakcie trwania przyjęcia urodzinowego konieczna jest obecność jednego z rodziców bądź opiekunów prawnych solenizanta w obiekcie Parku Rozrywki Grinladia.</text:span></text:p>
      <text:p text:style-name="P15"/>
      <text:p text:style-name="P14"><text:span text:style-name="T6">20. Na przyjęcie urodzinowe nie wnosimy swojego jedzenia i picia z wyjątkiem tych, które zostały zakupione w Sali Zabaw Grinlandia, ciasta do serwisu kawowego oraz tortu dla jubilata.. Tort dla dzieci zapewnia Zamawiający, tylko wyłącznie za okazaniem paragonu lub po okazaniu pisemnego oświadczenia rodzica/opiekuna. Warunkiem skorzystania z tej opcji jest wykupienie usługi serwisu dla rodziców.</text:span></text:p>
      <text:p text:style-name="P15"/>
      <text:p text:style-name="P14"><text:span text:style-name="T6">21. O wyborze miejsca dla rodziców tzw. Serwisu kawowego decyduje obsługa obiektu. Serwis kawowy jest dodatkowo płatny. Przygotowywany jest dla 15-stu rodziców.</text:span></text:p>
      <text:p text:style-name="P15"/>
      <text:p text:style-name="P14"><text:span text:style-name="T6">22. Poczęstunek przygotowany dla dzieci może być spożywany wyłącznie w salce urodzinowej lub w wydzielonej strefie na Sali zabaw.</text:span></text:p>
      <text:p text:style-name="P15"/>
      <text:p text:style-name="P14"><text:span text:style-name="T6">23. Dekoracje urodzinowe (świeczki), a także przekąski dla dzieci organizuje Sala Zabaw Grinlandia.</text:span></text:p>
      <text:p text:style-name="P15"/>
      <text:p text:style-name="P14"><text:span text:style-name="T6">24. O sprawny przebieg przyjęcia dba animator prowadzący, w szczególności decyduje o czasie wydania ciepłego posiłku, wykorzystaniu atrakcji zawartych w pakiecie, zabawach dostosowanych do wieku dzieci.</text:span></text:p>
      <text:p text:style-name="P15"/>
      <text:p text:style-name="P14"><text:span text:style-name="T6">25. Osoby zaangażowane w obsługę przyjęcia ze strony Parku Rozrywki nie opiekują się dziećmi. Animator odpowiada za dbanie o bezpieczeństwo dzieci, organizację czasu wolnego, przeprowadzanie zabaw oraz organizację warsztatów.</text:span></text:p>
      <text:p text:style-name="P15"/>
      <text:p text:style-name="P14"><text:span text:style-name="T6">26. Organizator informuje, że w produktach żywnościowych, które serwowane są uczestnikom przyjęcia urodzinowego, mogą znajdować się alergeny, dlatego też Zamawiający oraz uczestnicy przyjęcia urodzinowego zobowiązani są do sprawdzenia czy nie są to alergeny, na które może być lub jest uczulony którykolwiek z uczestników przyjęcia.</text:span></text:p>
      <text:p text:style-name="P15"/>
      <text:p text:style-name="P14"><text:span text:style-name="T6">27. Po zakończeniu przyjęcia organizator zobowiązany jest zabrać z sali wszelkie należące do niego mienie. Poczęstunek, napoje oraz tort urodzinowy pozostały po przyjęciu urodzinowym jest utylizowany bezpośrednio po jego zakończeniu</text:span></text:p>
      <text:p text:style-name="P15"/>
      <text:p text:style-name="P14"><text:soft-page-break/><text:span text:style-name="T6">28. Za przedmioty pozostawione w pokoju urodzinowym Grinladia nie odpowiada. Opiekunowie powinni we własnym zakresie zabezpieczyć prezenty urodzinowe oraz inne przedmioty należące do uczestników imprezy.</text:span></text:p>
      <text:p text:style-name="P15"/>
      <text:p text:style-name="P14"><text:span text:style-name="T6">29. Rzeczy pozostawione po przyjęciu lub w Szatni przechowywane są przez okres 5 dni. Po upływie tego okresu uznaje się, że pozostawione zostały z zamiarem wyzbycia się i Park Rozrywki Grinladia jest uprawniony do ich utylizacji bądź przekazania przedmiotów na cele charytatywne.</text:span></text:p>
      <text:p text:style-name="P14"><text:span text:style-name="T11">30. Zasady przyjęcia urodzinowego bez animatora uregulowane są w Załączniku nr 1 do Regulaminu urodzin.</text:span></text:p>
      <text:p text:style-name="P15"/>
      <text:p text:style-name="P15"/>
      <text:p text:style-name="P17"><text:span text:style-name="T6">Rezerwujący oświadcza, że zapoznał się z regulaminem i będzie go przestrzegał. Za szkody i zniszczenia powstałe w wyniku nieprzestrzegania niniejszego regulaminu odpowiada pełnoprawny opiekun jubilata. Uczestników przyjęcia urodzinowego obowiązuje regulamin sali zabaw oraz regulamin przyjęcia urodzinowego.</text:span></text:p>
      <text:p text:style-name="P17"><text:span text:style-name="T7">Rezerwującego obowiązuje cennik aktualny w dniu podpisywania umowy o organizację przyjęcia urodzinowego. </text:span><text:span text:style-name="T9"><text:line-break/></text:span></text:p>
      <text:p text:style-name="P21"><text:span text:style-name="T8">Aktualny cennik urodzin:</text:span></text:p>
      <text:p text:style-name="P22"><text:span text:style-name="T5">Pakiet Maxi Fiesta: </text:span><text:span text:style-name="T6">Poniedziałek-Piątek ( 10 gości + 1 jubilat) 995zł </text:span></text:p>
      <text:p text:style-name="P22"><text:span text:style-name="T6">dodatkowa osoba 91zł</text:span></text:p>
      <text:p text:style-name="P22"><text:span text:style-name="T5">Pakiet Maxi Fiesta: </text:span><text:span text:style-name="T6">Sobota-Niedziela i Święta ( 10 gości + 1 jubilat) 1090zł </text:span></text:p>
      <text:p text:style-name="P22"><text:span text:style-name="T6"><text:s/>dodatkowa osoba 99zł</text:span></text:p>
      <text:p text:style-name="P22"><text:span text:style-name="T5">Pakiet Mini Fun: </text:span><text:span text:style-name="T6">Poniedziałek-Piątek ( 10 gości + 1 jubilat) 900zł</text:span></text:p>
      <text:p text:style-name="P22"><text:span text:style-name="T6">dodatkowa osoba 82zł</text:span></text:p>
      <text:p text:style-name="P22"><text:span text:style-name="T5">Pakiet Mini Fun:</text:span><text:span text:style-name="T6"> </text:span><text:span text:style-name="T5"><text:s/></text:span><text:span text:style-name="T6">Sobota-Niedziela i Święta ( 10 gości + 1 jubilat) 990zł</text:span></text:p>
      <text:p text:style-name="P22"><text:span text:style-name="T6">dodatkowa osoba 90zł</text:span></text:p>
      <text:p text:style-name="P22"><text:span text:style-name="T5">Pakiet Na Sali Zabaw:</text:span><text:span text:style-name="T6"> <text:s/>Poniedziałek-Piątek ( 10 gości + 1 jubilat) <text:s/>850zł </text:span></text:p>
      <text:p text:style-name="P22"><text:span text:style-name="T6">dodatkowa osoba 77zł</text:span></text:p>
      <text:p text:style-name="P22"><text:span text:style-name="T5">Pakiet Na Sali Zabaw:</text:span><text:span text:style-name="T6"> <text:s/></text:span><text:span text:style-name="T11">Sobota-Niedziela i Święta</text:span><text:span text:style-name="T6"> ( 10 gości + 1 jubilat) <text:s/>950zł</text:span></text:p>
      <text:p text:style-name="P22"><text:span text:style-name="T6">dodatkowa osoba 86zł</text:span></text:p>
      <text:p text:style-name="P23"><text:span text:style-name="T13">Pakiet Urodziny bez Animatora:</text:span><text:span text:style-name="T14"> Poniedziałek-Piątek <text:s/>68zł/dziecko</text:span></text:p>
      <text:p text:style-name="P23"><text:span text:style-name="T13">Pakiet Urodziny bez Animatora:</text:span><text:span text:style-name="T14"> Sobota-Niedziela i Święta: 77zł/dziecko</text:span></text:p>
      <text:p text:style-name="P22"><text:span text:style-name="T13">Serwis kawowy dla organizatorów: </text:span><text:span text:style-name="T14">180zł</text:span></text:p>
      <text:p text:style-name="P7"><text:span text:style-name="T9"><text:line-break/></text:span></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5"/>
      <text:p text:style-name="P25"/>
      <text:p text:style-name="P26"><text:soft-page-break/><text:span text:style-name="T15">Załącznik nr 1</text:span></text:p>
      <text:p text:style-name="P8"><text:span text:style-name="T15">do Regulaminu Urodzin</text:span></text:p>
      <text:p text:style-name="P9"/>
      <text:p text:style-name="P6"><text:span text:style-name="T16">Regulamin Urodzin bez Animatora</text:span></text:p>
      <text:p text:style-name="P28"><text:span text:style-name="T14">1. Dzieci podczas trwania urodzin znajdują się pod opieką rodzica bądź opiekuna prawnego.</text:span></text:p>
      <text:p text:style-name="P28"><text:span text:style-name="T14">2. Dla dzieci przygotowany zostanie stolik z zastawą stołową oraz słodkościami.</text:span></text:p>
      <text:p text:style-name="P28"><text:span text:style-name="T14">3. Minimalna liczba dzieci przy rezerwacji pakietu to 4 a maksymalna 11.</text:span></text:p>
      <text:p text:style-name="P28"><text:span text:style-name="T14">4. Organizator jest zobowiązany poinformować o liczbie dzieci najpóźniej na 3 dni przed planowaną datą przyjęcia.</text:span></text:p>
      <text:p text:style-name="P31"><text:span text:style-name="T11">5. Warunkiem dokonania pełnej rezerwacji ustalonego wcześniej terminu jest wpłata zadatku 200 zł. Pozostała kwota wpłacana jest w dniu imprezy. W razie rezygnacji z urodzin</text:span></text:p>
      <text:p text:style-name="P31"><text:span text:style-name="T11">z jakiejkolwiek przyczyny </text:span><text:span text:style-name="T12">ZADATEK</text:span><text:span text:style-name="T11"> nie podlega zwrotowi.</text:span></text:p>
      <text:p text:style-name="P31"><text:span text:style-name="T11">6. Brak wpłaty zadatku przez Zamawiającego w wyznaczonym terminie oznacza rezygnację ze wstępnej rezerwacji.</text:span></text:p>
      <text:p text:style-name="P31"><text:span text:style-name="T11">7. W ciągu 3 dni od złożenia rezerwacji należy wpłacić zadatek urodzinowy w wysokości 200 zł. Zadatek należy uiścić na rachunek bankowy Parku Rozrywki Grinlandia: 94 1020 1475 0000 8102 0366 4786 lub osobiście w Recepcji. Tytuł przelewu musi zawierać:</text:span></text:p>
      <text:list xml:id="list114818324500420" text:continue-numbering="true" text:style-name="WWNum1">
        <text:list-item>
          <text:p text:style-name="P35"><text:span text:style-name="T11">imię i nazwisko Zamawiającego,</text:span></text:p>
        </text:list-item>
        <text:list-item>
          <text:p text:style-name="P36"><text:span text:style-name="T11">datę oraz godzinę rezerwacji.</text:span></text:p>
        </text:list-item>
      </text:list>
      <text:p text:style-name="P37"><text:span text:style-name="T11">8.Wpłata zadatku na konto Organizatora oznacza akceptację warunków niniejszego regulaminu oraz akceptację pozostałych obowiązujących regulaminów: Regulaminu ogólnego Parku Rozrywki Grinlandia.</text:span></text:p>
      <text:p text:style-name="P31"><text:span text:style-name="T11">9. Rodzice jubilata oraz rodzice zaproszonych gości nie płacą za wejście. Ilość rodziców nie powinna być większa od ilości dzieci na urodzinach.</text:span></text:p>
      <text:p text:style-name="P31"><text:span text:style-name="T11">10. W przypadku przybycia większej liczby dzieci zaproszonych niż deklarowana, Organizator dopłaca za każdą kolejną osobę zgodnie z obowiązującym cennikiem pakietu urodzinowego.</text:span></text:p>
      <text:p text:style-name="P31"><text:span text:style-name="T11">11. W trakcie trwania przyjęcia urodzinowego konieczna jest obecność jednego z rodziców bądź opiekunów prawnych solenizanta w obiekcie Parku Rozrywki Grinladia.</text:span></text:p>
      <text:p text:style-name="P32"/>
      <text:p text:style-name="P31"><text:span text:style-name="T11">12. Na przyjęcie urodzinowe nie wnosimy swojego jedzenia i picia z wyjątkiem tych, które zostały zakupione w Sali Zabaw Grinlandia, ciasta do serwisu kawowego oraz tortu dla jubilata. Tort dla dzieci zapewnia Zamawiający, tylko wyłącznie za okazaniem paragonu lub po okazaniu pisemnego oświadczenia rodzica/opiekuna. Warunkiem skorzystania z tej opcji jest wykupienie usługi serwisu dla rodziców.</text:span></text:p>
      <text:p text:style-name="P28"><text:span text:style-name="T14">12. Organizator przyjmuje gości, pomaga przygotować dzieci w szatni, prowadzi je na salę zabaw do wyznaczonego stolika, a także kroi tort oraz dopilnowuje zamówienia ciepłego posiłku.</text:span></text:p>
      <text:p text:style-name="P28"><text:span text:style-name="T14">13. Organizator sam decyduje o godzinie podania ciepłego posiłku. Wybrana godzina oraz liczba porcji muszą zostać wcześniej zgłoszone pracownikowi baru.</text:span></text:p>
      <text:p text:style-name="P28"><text:span text:style-name="T14">14. Urodziny bez Animatora odbywają się wyłącznie na sali zabaw. Nie ma możliwości rezerwacji takiego przyjęcia w salach urodzinowych.</text:span></text:p>
      <text:p text:style-name="P28"><text:span text:style-name="T14">15. Podczas Urodzin bez Animatora nie są prowadzone:</text:span></text:p>
      <text:p text:style-name="P28"><text:span text:style-name="T14"><text:s text:c="9"/>a) warsztaty sensoryczne,</text:span></text:p>
      <text:p text:style-name="P28"><text:span text:style-name="T14"><text:s text:c="9"/>b) warsztaty z robienia glutów,</text:span></text:p>
      <text:p text:style-name="P28"><text:soft-page-break/><text:span text:style-name="T14"><text:s text:c="9"/>c) warsztaty “mały chemik”,</text:span></text:p>
      <text:p text:style-name="P28"><text:span text:style-name="T14"><text:s text:c="9"/>d) kule do kąpieli.</text:span></text:p>
      <text:p text:style-name="P28"><text:span text:style-name="T14">16. Za dodatkową opłatą Animator może wykonać balonowe zoo bądź brokatowy tatuaż.</text:span></text:p>
      <text:p text:style-name="P28"><text:span text:style-name="T14">17. Urodziny trwają 2,5 godziny. Po ich zakończeniu dzieci mogą pozostać na sali zabaw, jednak stolik musi zostać zwolniony.</text:span></text:p>
      <text:p text:style-name="P28"><text:span text:style-name="T14">18. Tort oraz ciasto na ewentualny serwis kawowy organizatorzy zapewniają we własnym zakresie.</text:span></text:p>
      <text:p text:style-name="P28"><text:span text:style-name="T14">19. Po przybyciu do Sali Zabaw Grinlandia organizator zobowiązany jest do odbioru Karty Organizacji Urodzin na Recepcji.</text:span></text:p>
      <text:p text:style-name="P29"/>
      <text:p text:style-name="P29"/>
      <text:p text:style-name="P29"/>
      <text:p text:style-name="P29"/>
      <text:p text:style-name="P29"/>
      <text:p text:style-name="P29"/>
      <text:p text:style-name="P29"/>
      <text:p text:style-name="P29"/>
      <text:p text:style-name="P29"/>
      <text:p text:style-name="P29"/>
      <text:p text:style-name="P27"><text:span text:style-name="T13">KARTA ORGANIZACJI URODZIN</text:span></text:p>
      <text:p text:style-name="P24"><text:span text:style-name="T13">DATA I GODZINA: ………………………………………………..</text:span></text:p>
      <text:p text:style-name="P24"><text:span text:style-name="T13">LICZBA DZIECI: …………………………………………………</text:span></text:p>
      <text:p text:style-name="P24"><text:span text:style-name="T13">GODZINA CIEPŁEGO POSIŁKU:...............................................</text:span></text:p>
      <text:p text:style-name="P30"/>
      <text:p text:style-name="P30"><draw:frame draw:style-name="fr1" draw:name="Frame1" text:anchor-type="paragraph" svg:x="1.2201in" svg:y="4.0626in" svg:width="5.4063in" draw:z-index="0"><draw:text-box fo:min-height="0in"><table:table table:name="Table1" table:style-name="Table1"><table:table-column table:style-name="Table1.A"/><table:table-column table:style-name="Table1.B"/><table:table-header-rows><table:table-row table:style-name="Table1.1"><table:table-cell table:style-name="Table1.A1" office:value-type="string"><text:p text:style-name="P33"><text:span text:style-name="T13">Lp.</text:span></text:p></table:table-cell><table:table-cell table:style-name="Table1.A1" office:value-type="string"><text:p text:style-name="P33"><text:span text:style-name="T13">IMIĘ I NAZWISKO</text:span></text:p></table:table-cell></table:table-row></table:table-header-rows><table:table-row table:style-name="Table1.1"><table:table-cell table:style-name="Table1.A1" office:value-type="string"><text:p text:style-name="P33"><text:span text:style-name="T13">1.</text:span></text:p></table:table-cell><table:table-cell table:style-name="Table1.A1" office:value-type="string"><text:p text:style-name="P34"/></table:table-cell></table:table-row><table:table-row table:style-name="Table1.1"><table:table-cell table:style-name="Table1.A1" office:value-type="string"><text:p text:style-name="P33"><text:span text:style-name="T13">2.</text:span></text:p></table:table-cell><table:table-cell table:style-name="Table1.A1" office:value-type="string"><text:p text:style-name="P34"/></table:table-cell></table:table-row><table:table-row table:style-name="Table1.1"><table:table-cell table:style-name="Table1.A1" office:value-type="string"><text:p text:style-name="P33"><text:span text:style-name="T13">3.</text:span></text:p></table:table-cell><table:table-cell table:style-name="Table1.A1" office:value-type="string"><text:p text:style-name="P34"/></table:table-cell></table:table-row><table:table-row table:style-name="Table1.1"><table:table-cell table:style-name="Table1.A1" office:value-type="string"><text:p text:style-name="P33"><text:span text:style-name="T13">4.</text:span></text:p></table:table-cell><table:table-cell table:style-name="Table1.A1" office:value-type="string"><text:p text:style-name="P34"/></table:table-cell></table:table-row><table:table-row table:style-name="Table1.1"><table:table-cell table:style-name="Table1.A1" office:value-type="string"><text:p text:style-name="P33"><text:span text:style-name="T13">5.</text:span></text:p></table:table-cell><table:table-cell table:style-name="Table1.A1" office:value-type="string"><text:p text:style-name="P34"/></table:table-cell></table:table-row><table:table-row table:style-name="Table1.1"><table:table-cell table:style-name="Table1.A1" office:value-type="string"><text:p text:style-name="P33"><text:span text:style-name="T13">6.</text:span></text:p></table:table-cell><table:table-cell table:style-name="Table1.A1" office:value-type="string"><text:p text:style-name="P34"/></table:table-cell></table:table-row><table:table-row table:style-name="Table1.1"><table:table-cell table:style-name="Table1.A1" office:value-type="string"><text:p text:style-name="P33"><text:span text:style-name="T13">7.</text:span></text:p></table:table-cell><table:table-cell table:style-name="Table1.A1" office:value-type="string"><text:p text:style-name="P34"/></table:table-cell></table:table-row><table:table-row table:style-name="Table1.1"><table:table-cell table:style-name="Table1.A1" office:value-type="string"><text:p text:style-name="P33"><text:span text:style-name="T13">8.</text:span></text:p></table:table-cell><table:table-cell table:style-name="Table1.A1" office:value-type="string"><text:p text:style-name="P34"/></table:table-cell></table:table-row><table:table-row table:style-name="Table1.1"><table:table-cell table:style-name="Table1.A1" office:value-type="string"><text:p text:style-name="P33"><text:span text:style-name="T13">9.</text:span></text:p></table:table-cell><table:table-cell table:style-name="Table1.A1" office:value-type="string"><text:p text:style-name="P34"/></table:table-cell></table:table-row><table:table-row table:style-name="Table1.1"><table:table-cell table:style-name="Table1.A1" office:value-type="string"><text:p text:style-name="P33"><text:span text:style-name="T13">10.</text:span></text:p></table:table-cell><table:table-cell table:style-name="Table1.A1" office:value-type="string"><text:p text:style-name="P34"/></table:table-cell></table:table-row><table:table-row table:style-name="Table1.1"><table:table-cell table:style-name="Table1.A1" office:value-type="string"><text:p text:style-name="P33"><text:span text:style-name="T13">11.</text:span></text:p></table:table-cell><table:table-cell table:style-name="Table1.A1" office:value-type="string"><text:p text:style-name="P34"/></table:table-cell></table:table-row></table:table></draw:text-box></draw:frame></text:p>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24"><text:span text:style-name="T13">☐ POWITANIE GOŚCI URODZINOWYCH</text:span></text:p>
      <text:p text:style-name="P24"><text:span text:style-name="T13">☐ ODŚPIEWANIE STO LAT</text:span></text:p>
      <text:p text:style-name="P24"><text:span text:style-name="T13">☐ POKROJENIE TORTU</text:span></text:p>
      <text:p text:style-name="P24"><text:span text:style-name="T13">☐ MALOWANIE TWARZY</text:span></text:p>
      <text:p text:style-name="P24"><text:span text:style-name="T13">☐ ZAMÓWIENIE CIEPŁEGO POSIŁKU</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l"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563c1"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1252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1252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1252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9" meta:paragraph-count="123" meta:word-count="1538" meta:character-count="11217" meta:non-whitespace-character-count="9741"/>
    <meta:generator>LibreOfficeDev/6.0.5.2$Linux_X86_64 LibreOffice_project/</meta:generator>
    <meta:user-defined meta:name="AppVersion">15.0000</meta:user-defined>
  </office:meta>
</office:document-meta>
</file>